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1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3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3.5138in" style:use-optimal-column-width="false"/>
    </style:style>
    <style:style style:name="TableColumn18" style:family="table-column">
      <style:table-column-properties style:column-width="1.2062in" style:use-optimal-column-width="false"/>
    </style:style>
    <style:style style:name="Table15" style:family="table">
      <style:table-properties style:width="5.3763in" fo:margin-left="0.3333in" table:align="left"/>
    </style:style>
    <style:style style:name="TableRow19" style:family="table-row">
      <style:table-row-properties style:min-row-height="0.438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B2B2B2" style:writing-mode="lr-tb" style:vertical-align="middle" fo:padding-top="0.0798in" fo:padding-left="0.0458in" fo:padding-bottom="0in" fo:padding-right="0.0166in"/>
    </style:style>
    <style:style style:name="P2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1" fo:background-color="#B2B2B2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B2B2B2" style:writing-mode="lr-tb" fo:padding-top="0.0798in" fo:padding-left="0.0458in" fo:padding-bottom="0in" fo:padding-right="0.0166in"/>
    </style:style>
    <style:style style:name="P25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Cell37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Cell39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ableRow41" style:family="table-row">
      <style:table-row-properties style:min-row-height="0.2541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3" style:parent-style-name="Standard" style:family="paragraph">
      <style:paragraph-properties fo:text-align="center" fo:line-height="100%"/>
      <style:text-properties style:font-name="Times New Roman"/>
    </style:style>
    <style:style style:name="TableCell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0" style:parent-style-name="Standard" style:family="paragraph">
      <style:paragraph-properties fo:text-align="center" fo:line-height="100%"/>
      <style:text-properties style:font-name="Times New Roman"/>
    </style:style>
    <style:style style:name="TableCell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7" style:parent-style-name="Standard" style:family="paragraph">
      <style:paragraph-properties fo:text-align="center" fo:line-height="100%"/>
      <style:text-properties style:font-name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/>
      <style:text-properties style:font-name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line-height="100%"/>
      <style:text-properties style:font-name="Times New Roman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4" style:parent-style-name="Standard" style:family="paragraph">
      <style:paragraph-properties fo:text-align="center" fo:line-height="100%"/>
      <style:text-properties style:font-name="Times New Roman"/>
    </style:style>
    <style:style style:name="TableCell6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7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72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74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76" style:family="table-row">
      <style:table-row-properties style:min-row-height="0.2527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8" style:parent-style-name="Standard" style:family="paragraph">
      <style:paragraph-properties fo:text-align="center" fo:line-height="100%"/>
      <style:text-properties style:font-name="Times New Roman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/>
      <style:text-properties style:font-name="Times New Roman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line-height="100%"/>
      <style:text-properties style:font-name="Times New Roman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5" style:parent-style-name="Standard" style:family="paragraph">
      <style:paragraph-properties fo:text-align="center" fo:line-height="100%"/>
      <style:text-properties style:font-name="Times New Roman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/>
      <style:text-properties style:font-name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line-height="100%"/>
      <style:text-properties style:font-name="Times New Roman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2" style:parent-style-name="Standard" style:family="paragraph">
      <style:paragraph-properties fo:text-align="center" fo:line-height="100%"/>
      <style:text-properties style:font-name="Times New Roman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/>
      <style:text-properties style:font-name="Times New Roman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line-height="100%"/>
      <style:text-properties style:font-name="Times New Roman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9" style:parent-style-name="Standard" style:family="paragraph">
      <style:paragraph-properties fo:text-align="center" fo:line-height="100%"/>
      <style:text-properties style:font-name="Times New Roman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line-height="100%"/>
      <style:text-properties style:font-name="Times New Roman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6" style:parent-style-name="Standard" style:family="paragraph">
      <style:paragraph-properties fo:text-align="center" fo:line-height="100%"/>
      <style:text-properties style:font-name="Times New Roman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line-height="100%"/>
      <style:text-properties style:font-name="Times New Roman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line-height="100%"/>
      <style:text-properties style:font-name="Times New Roman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0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2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line-height="100%"/>
      <style:text-properties style:font-name="Times New Roman"/>
    </style:style>
    <style:style style:name="TableRow125" style:family="table-row">
      <style:table-row-properties style:min-row-height="0.4375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line-height="100%"/>
      <style:text-properties style:font-name="Times New Roman"/>
    </style:style>
    <style:style style:name="P13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.0243in" fo:line-height="101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3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4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5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6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137" style:parent-style-name="Standard" style:family="paragraph">
      <style:paragraph-properties fo:line-height="101%" fo:margin-left="0.7979in" fo:margin-right="-0.0104in" fo:text-indent="-0.0069in">
        <style:tab-stops/>
      </style:paragraph-properties>
    </style:style>
    <style:style style:name="T138" style:parent-style-name="Domyślnaczcionkaakapitu" style:family="text">
      <style:text-properties style:font-name-asian="Arial" style:font-name-complex="Arial" fo:font-size="7.5pt" style:font-size-asian="7.5pt"/>
    </style:style>
    <style:style style:name="T139" style:parent-style-name="Domyślnaczcionkaakapitu" style:family="text">
      <style:text-properties style:font-name-asian="Arial" style:font-name-complex="Arial" fo:font-size="7.5pt" style:font-size-asian="7.5pt"/>
    </style:style>
    <style:style style:name="T140" style:parent-style-name="Domyślnaczcionkaakapitu" style:family="text">
      <style:text-properties style:font-name-asian="Arial" style:font-name-complex="Arial" fo:font-size="7.5pt" style:font-size-asian="7.5pt"/>
    </style:style>
    <style:style style:name="T141" style:parent-style-name="Domyślnaczcionkaakapitu" style:family="text">
      <style:text-properties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3</text:p>
      <text:p text:style-name="P2">Oznaczenie sprawy: ZSP5.26.2.2021</text:p>
      <text:p text:style-name="P3">________________________________________________</text:p>
      <text:p text:style-name="P4">( imię i nazwisko lub nazwa wykonawcy lub wszystkich wykonawców w przypadku<text:s/>konsorcjum 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4"/></text:span></text:p>
      <text:p text:style-name="P11"/>
      <text:p text:style-name="P12">Budowa parku doświadczeń na terenie</text:p>
      <text:p text:style-name="P13">Przedszkola Miejskiego nr 5 <text:s/>w Gliwicach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Rodzaj<text:s/>robót</text:p>
          </table:table-cell>
          <table:table-cell table:style-name="TableCell24">
            <text:p text:style-name="P25"/>
            <text:p text:style-name="P26">Wartość robót netto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C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Roboty związane z budową parku doświadczeń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Roboty przygotowawcz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Prace przy montażu obiektów małej architektury –<text:s/>urządzenia<text:s/>edukacyjn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Prace przy montażu obiektów małej architektury –<text:s/>urządzenia<text:s/>zabawow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.</text:p>
          </table:table-cell>
          <table:table-cell table:style-name="TableCell65">
            <text:p text:style-name="P66">Roboty w zakresie kształtowania terenów zielonyc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nne</text:p>
          </table:table-cell>
          <table:table-cell table:style-name="TableCell74">
            <text:p text:style-name="P75">X</text:p>
          </table:table-cell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>
            <text:p text:style-name="P80">Przeglądy serwisowe i okresowe w okresie<text:s/>gwarancj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2</text:p>
          </table:table-cell>
          <table:table-cell table:style-name="TableCell86">
            <text:p text:style-name="P87">Organizacja placu budowy ( wygrodzenie, zabezpieczenie, zaplecze itp. i likwidacja placu budowy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3</text:p>
          </table:table-cell>
          <table:table-cell table:style-name="TableCell93">
            <text:p text:style-name="P94">Ochrona i<text:s/>całodobowy dozór budow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4</text:p>
          </table:table-cell>
          <table:table-cell table:style-name="TableCell100">
            <text:p text:style-name="P101">Obsługa geodezyjn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5</text:p>
          </table:table-cell>
          <table:table-cell table:style-name="TableCell107">
            <text:p text:style-name="P108">Dokumentacja powykonawcz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Razem netto 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VAT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AZEM BRUTTO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>_______________________ <text:s text:c="13"/>_________ <text:s text:c="23"/>____________________________</text:p>
      <text:p text:style-name="P137"><text:span text:style-name="T138">data i miejscowość</text:span><text:span text:style-name="T139"><text:tab/></text:span><text:span text:style-name="T140"><text:s text:c="27"/>imię i nazwisko <text:s/></text:span><text:span text:style-name="T141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21-06-24T13:19:00Z</meta:creation-date>
    <dc:date>2021-06-24T13:19:00Z</dc:date>
    <meta:print-date>2019-05-30T06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3" meta:character-count="1283" meta:row-count="9" meta:non-whitespace-character-count="1102"/>
  </office:meta>
</office:document-meta>
</file>